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050a64" officeooo:paragraph-rsid="00050a64" style:text-blinking="false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T1" style:family="text">
      <style:text-properties officeooo:rsid="00070186"/>
    </style:style>
    <style:style style:name="T2" style:family="text">
      <style:text-properties officeooo:rsid="000751a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96636fea-7fff-4351-4f97-a59c75259050"/></text:p>
      <text:p text:style-name="P2">Załącznik nr <text:span text:style-name="T1">6</text:span></text:p>
      <text:p text:style-name="P2">do Zarządzenia Nr <text:span text:style-name="T2">3</text:span>/2025 w sprawie <text:span text:style-name="T2">nowelizacji</text:span></text:p>
      <text:p text:style-name="P2">Regulaminu zajęć specjalistów </text:p>
      <text:p text:style-name="P2">w Przedszkolu Miejskim Nr 15 </text:p>
      <text:p text:style-name="P2">„Kraina Marzeń” w Ostrołęce</text:p>
      <text:p text:style-name="P2"/>
      <text:p text:style-name="P2"/>
      <text:p text:style-name="P3">REGULAMIN zajęć specjalistycznych</text:p>
      <text:p text:style-name="P3">na terenie Przedszkola Miejskiego Nr 15 „Kraina Marzeń” w Ostrołęce.</text:p>
      <text:p text:style-name="P4"/>
      <text:list text:style-name="L1">
        <text:list-item>
          <text:p text:style-name="P5">Zajęcia specjalistyczne tzn: rewalidacyjne, terapii pedagogicznej i logopedyczne prowadzone są przez specjalistów: logopeda, pedagog specjalny i psycholog. Zajęcia odbywają się na terenie Przedszkola Miejskiego Nr 15 „Kraina Marzeń” w Ostrołęce. Uczestnikiem zajęć jest dziecko uczęszczające do Przedszkola. </text:p>
        </text:list-item>
        <text:list-item>
          <text:p text:style-name="P5">Zajęcia są przeznaczone dla grup 3-4 latków (grupa I) oraz 5-6 latków (grupa II). </text:p>
        </text:list-item>
        <text:list-item>
          <text:p text:style-name="P5">Zajęcia organizuje się dla dzieci z ryzykiem wystąpienia specyficznych trudności w uczeniu się lub u których stwierdzono specyficzne trudności w uczeniu się albo posiadających orzeczenie lub opinię wydaną przez Poradnię Psychologiczno-Pedagogiczną.</text:p>
        </text:list-item>
        <text:list-item>
          <text:p text:style-name="P5">Decyzję o zakwalifikowaniu dziecka na zajęcia podejmują specjaliści na podstawie dokumentacji dziecka przedstawionej w Przedszkolu przez rodziców/opiekunów prawnych (opinie, orzeczenia) albo po badaniu przesiewowym (przeprowadzane we wrześniu w grupach I i II), albo po uwzględnieniu informacji przekazywanych przez rodziców/opiekunów prawnych dziecka, albo nauczycieli pracujących z dzieckiem.</text:p>
        </text:list-item>
        <text:list-item>
          <text:p text:style-name="P5">Zajęcia organizuje specjalista, który wyznacza termin zajęć. Rodzic/opiekun prawny dziecka zakwalifikowanego na zajęcia otrzymuje informację zawierającą m.in. datę i godzinę zajęć. Zmiana ustalonego terminu Zajęć może nastąpić tylko w uzasadnionych przypadkach.</text:p>
        </text:list-item>
        <text:list-item>
          <text:p text:style-name="P5">Termin zajęć ma priorytet nad terminami innych zajęć dodatkowych prowadzonych na terenie Przedszkola i w innych placówkach (np. judo, zajęcia plastyczne, zajęcia taneczne, tenis, szachy itp.), ponieważ termin zajęć dostosowywany jest do planu zajęć lekcyjnych organizowanych przez Przedszkole.</text:p>
        </text:list-item>
        <text:list-item>
          <text:p text:style-name="P5">Rodzic/opiekun prawny ma prawo zrezygnować z zajęć. Warunkiem formalnym uznania rezygnacji jest napisanie rezygnacji opatrzonej czytelnymi podpisami rodziców/opiekunów prawnych i złożenie jej w sekretariacie Przedszkola.</text:p>
        </text:list-item>
        <text:list-item>
          <text:p text:style-name="P5"><text:soft-page-break/>Rodzic/opiekun prawny dziecka zobowiązany jest do usprawiedliwienia ewentualnych nieobecności dziecka na zajęciach oraz zgłaszania problemów, które mogą wpływać na funkcjonowanie dziecka w Przedszkolu.</text:p>
        </text:list-item>
        <text:list-item>
          <text:p text:style-name="P5">Rodzic/opiekun prawny jest zobowiązany do dopilnowania, aby dziecko wykonywał zalecane zadania i regularnie ćwiczyło zadany materiał (jeśli Specjalista przekazał ćwiczenia do domu).</text:p>
        </text:list-item>
        <text:list-item>
          <text:p text:style-name="P5">Udział dzieci w zajęciach oparty jest na zasadzie regularności i systematyczności ćwiczeń. Zakończenie terapii nastąpi w momencie skorygowania i usprawnienia zaburzonych funkcji niezbędnych do opanowania umiejętności szkolnych. Oceny dokonuje specjalista.</text:p>
        </text:list-item>
        <text:list-item>
          <text:p text:style-name="P5">Powtarzające się nieusprawiedliwione nieobecności dziecka na zajęciach i brak informacji zwrotnej od rodziców/opiekunów prawnych zobowiązują Dyrektora Przedszkola do zgłoszenia zaniedbania potrzeb dziecka przez rodziców/opiekunów prawnych odpowiednim instytucjom.</text:p>
        </text:list-item>
        <text:list-item>
          <text:p text:style-name="P5">Dzieci z grupy I i II specjalista przyprowadza na zajęcia i odprowadza po zajęciach do sali lekcyjnej. </text:p>
        </text:list-item>
        <text:list-item>
          <text:p text:style-name="P5">Rodzic/opiekun prawny dziecka może się kontaktować ze specjalistą podczas zebrań z rodzicami lub w wyznaczonym stałym dniu konsultacji.</text:p>
        </text:list-item>
        <text:list-item>
          <text:p text:style-name="P5">W przypadku nieobecności specjalisty informacja o odwołaniu zajęć zostanie przekazana przez wychowawców. Jeżeli nieobecność jest znana z wyprzedzeniem, to informuje o niej specjalista. </text:p>
        </text:list-item>
        <text:list-item>
          <text:p text:style-name="P5">W uzasadnionych przypadkach Specjalista może poprosić rodzica o wykonanie dodatkowych badań specjalistycznych i konsultacji (np. laryngolog, psycholog, pedagog, foniatra, audiolog, ortodonta, neurolog) niezbędnej do podjęcia i prowadzenia dalszej i skuteczniejszej terapii.</text:p>
        </text:list-item>
      </text:list>
      <text:p text:style-name="P6"/>
      <text:p text:style-name="P7">Podstawa prawna: Rozporządzenie Ministra Edukacji Narodowej z dnia 9 sierpnia 2017 r. w sprawie zasad organizacji i udzielania pomocy psychologiczno-pedagogicznej w publicznych przedszkolach, szkołach i placówkach (tekst jedn.: Dz. U. z 2023r., poz. 1798).</text:p>
      <text:p text:style-name="P6"><text:line-break/></text:p>
      <text:p text:style-name="P8">___________________________________________</text:p>
      <text:p text:style-name="P8">Data i podpis rodzica/ prawnego opiekuna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1T10:05:52.613590000</meta:creation-date>
    <dc:date>2025-10-15T12:58:32.001946100</dc:date>
    <meta:editing-duration>PT5M43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26" meta:word-count="504" meta:character-count="4025" meta:non-whitespace-character-count="3554"/>
  </office:meta>
</office:document-meta>
</file>