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0pt" officeooo:paragraph-rsid="00153bef" style:font-size-asian="10pt" style:font-size-complex="10pt"/>
    </style:style>
    <style:style style:name="P2" style:family="paragraph" style:parent-style-name="Text_20_body">
      <style:paragraph-properties fo:line-height="100%" fo:text-align="end" style:justify-single-word="false"/>
      <style:text-properties fo:font-size="10pt" officeooo:rsid="00153bef" officeooo:paragraph-rsid="00153bef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T1" style:family="text">
      <style:text-properties officeooo:rsid="00153bef"/>
    </style:style>
    <style:style style:name="T2" style:family="text">
      <style:text-properties officeooo:rsid="00171ef9"/>
    </style:style>
    <style:style style:name="T3" style:family="text">
      <style:text-properties officeooo:rsid="00181863"/>
    </style:style>
    <style:style style:name="T4" style:family="text">
      <style:text-properties officeooo:rsid="0014dc08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Załącznik nr 3</text:span></text:p>
      <text:p text:style-name="P1"><text:span text:style-name="T1">do Zarządzenia Nr </text:span><text:span text:style-name="T2">3</text:span><text:span text:style-name="T1">/2025 </text:span><text:span text:style-name="T3">w sprawie nowelizacji</text:span></text:p>
      <text:p text:style-name="P2">Dyrektora Przedszkola Miejskiego Nr 15 </text:p>
      <text:p text:style-name="P2">„Kraina Marzeń” w Ostrołęce</text:p>
      <text:p text:style-name="P3"><text:span text:style-name="Strong_20_Emphasis">REGULAMIN KORZYSTANIA Z PLACU ZABAW PRZEDSZKOLA MIEJSKIEGO NR 1</text:span><text:span text:style-name="Strong_20_Emphasis"><text:span text:style-name="T4">5</text:span></text:span></text:p>
      <text:p text:style-name="P3"><text:span text:style-name="Strong_20_Emphasis">„KRAINA </text:span><text:span text:style-name="Strong_20_Emphasis"><text:span text:style-name="T4">MARZEŃ</text:span></text:span><text:span text:style-name="Strong_20_Emphasis">” W OSTROŁĘCE</text:span></text:p>
      <text:p text:style-name="Text_20_body">Podstawa prawna:</text:p>
      <text:list text:style-name="L1">
        <text:list-item>
          <text:p text:style-name="P4">Ustawa z dnia 7 września 1991 r. o systemie oświaty (Dz. U. z 2004 r. Nr 256, poz. 2572 z późniejszymi zmianami).</text:p>
        </text:list-item>
        <text:list-item>
          <text:p text:style-name="P5">Statut Przedszkola Miejskiego nr 1<text:span text:style-name="T4">5</text:span> „Kraina <text:span text:style-name="T4">Marzeń</text:span>” w Ostrołęce.</text:p>
        </text:list-item>
      </text:list>
      <text:p text:style-name="P3"><text:span text:style-name="Strong_20_Emphasis">§ 1</text:span></text:p>
      <text:p text:style-name="P3"><text:span text:style-name="Strong_20_Emphasis"/></text:p>
      <text:p text:style-name="Text_20_body"><text:span text:style-name="Strong_20_Emphasis">Postanowienia ogólne</text:span></text:p>
      <text:list text:style-name="L2">
        <text:list-item>
          <text:p text:style-name="P6">Regulamin określa zasady korzystania przez dzieci i dorosłych z placu zabaw Przedszkola Miejskiego nr 1<text:span text:style-name="T4">5</text:span> „Kraina <text:span text:style-name="T4">Marzeń</text:span>” w Ostrołęce.</text:p>
        </text:list-item>
        <text:list-item>
          <text:p text:style-name="P6">Określone w regulaminie zasady służą przede wszystkim zapewnieniu pełnego bezpieczeństwa przebywającym na placu zabaw dzieciom.</text:p>
        </text:list-item>
        <text:list-item>
          <text:p text:style-name="P7">Za rzeczy pozostawione na placu zabaw, przy wejściu do przedszkola pracownicy przedszkola nie ponoszą odpowiedzialności.</text:p>
          <text:p text:style-name="P7"/>
        </text:list-item>
      </text:list>
      <text:p text:style-name="P3"><text:span text:style-name="Strong_20_Emphasis">§ 2</text:span></text:p>
      <text:p text:style-name="P3"><text:span text:style-name="Strong_20_Emphasis"/></text:p>
      <text:p text:style-name="Text_20_body"><text:span text:style-name="Strong_20_Emphasis">Zasady korzystania z placu zabaw</text:span></text:p>
      <text:list text:style-name="L3">
        <text:list-item>
          <text:p text:style-name="P8">Plac zabaw przeznaczony jest wyłącznie dla wychowanków przedszkola w wieku od 2,5 do 6 lat.</text:p>
        </text:list-item>
        <text:list-item>
          <text:p text:style-name="P8">Z urządzeń znajdujących się na placu zabaw należy korzystać zgodnie z ich przeznaczeniem, a ponadto, z uwagi na bezpieczeństwo bawiących się, należy przestrzegać następujących zasad: </text:p>
          <text:list>
            <text:list-item>
              <text:p text:style-name="P8">w pobliżu urządzeń zabawowych zabronione są gry zespołowe i jazda na rowerze,</text:p>
            </text:list-item>
            <text:list-item>
              <text:p text:style-name="P8">zabronione jest wchodzenie na górne elementy konstrukcji urządzeń, szczególnie dotyczy to huśtawek, drabinek, bramek, dachów domków itp.,</text:p>
            </text:list-item>
            <text:list-item>
              <text:p text:style-name="P8">zabronione jest korzystanie z urządzeń,  np. z huśtawek przez więcej niż jedno dziecko na jednym miejscu.</text:p>
            </text:list-item>
          </text:list>
        </text:list-item>
        <text:list-item>
          <text:p text:style-name="P8">W wyjątkowych sytuacjach na placu zabaw przedszkola mogą przebywać inne dzieci wyłącznie pod opieką rodziców.</text:p>
        </text:list-item>
        <text:list-item>
          <text:p text:style-name="P8">Z urządzeń znajdujących się na terenie przedszkola mogą korzystać wyłącznie dzieci w wieku od 2,5 do 6 lat zgodnie z ich przeznaczeniem.</text:p>
        </text:list-item>
        <text:list-item>
          <text:p text:style-name="P8">Za bezpieczeństwo wychowanków podczas pobytu na placu zabaw odpowiadają wychowawcy oraz pomoce nauczyciela pełniące w tym czasie opiekę nad dziećmi.</text:p>
        </text:list-item>
        <text:list-item>
          <text:p text:style-name="P8"><text:soft-page-break/>Przed wyjściem na plac zabaw wychowawcy, pomoc nauczyciela, woźna mają obowiązek sprawdzić stan techniczny znajdujących się na placu urządzeń i zabawek; wszelkie nieprawidłowości należy zgłosić dyrektorowi, zabezpieczać lub w miarę możliwości usunąć z placu zabaw.</text:p>
        </text:list-item>
        <text:list-item>
          <text:p text:style-name="P8">Przed każdym wyjściem na plac zabaw nauczyciel zobowiązany jest przeprowadzić z dziećmi rozmowę na temat bezpiecznego korzystania z dostępnych urządzeń.</text:p>
        </text:list-item>
        <text:list-item>
          <text:p text:style-name="P8">Pod żadnym pozorem na placu zabaw nie można zostawiać dzieci bez opieki.</text:p>
        </text:list-item>
        <text:list-item>
          <text:p text:style-name="P8">W czasie pobytu dzieci na palcu zabaw, nie dopuszcza się możliwości gromadzenia się nauczycielek w jednym miejscu. Nauczyciele powinni być w bezpośrednim kontakcie ze swoimi wychowankami  i przebywać w miejscach największych zagrożeń.</text:p>
        </text:list-item>
        <text:list-item>
          <text:p text:style-name="P8">W czasie pobytu dzieci na placu zabaw brama wjazdowa powinna być zamknięta.</text:p>
        </text:list-item>
        <text:list-item>
          <text:p text:style-name="P8">Na placu zabaw mogą być organizowane zabawy oraz ćwiczenia ruchowe, gimnastyczne, zawody; na potrzeby organizowanych zajęć może być wnoszony dodatkowy sprzęt.</text:p>
        </text:list-item>
        <text:list-item>
          <text:p text:style-name="P8">W razie wypadku w pierwszej kolejności należy udzielić pomocy poszkodowanemu dziecku, następnie powiadomić dyrektora oraz rodziców dziecka.</text:p>
        </text:list-item>
        <text:list-item>
          <text:p text:style-name="P8">O należyty ubiór dziecka podczas pobytu na placu zabaw dba nauczyciel, pomoc nauczyciela w porozumieniu z rodzicami.</text:p>
        </text:list-item>
        <text:list-item>
          <text:p text:style-name="P8">W wyjątkowo słoneczne dni dzieci powinny być zaopatrzone w dodatkowe okrycia głowy (np. czapeczki z daszkiem, chustki).</text:p>
        </text:list-item>
        <text:list-item>
          <text:p text:style-name="P8">Podczas pobytu na placu zabaw dzieci mogą korzystać z toalety wyłącznie pod opieką osoby dorosłej.</text:p>
        </text:list-item>
        <text:list-item>
          <text:p text:style-name="P8">O odbiorze dziecka z placu zabaw, rodzice oraz osoby upoważnione mają obowiązek powiadomić nauczyciela. Odbiór dziecka z placu zabaw nie może być samodzielną decyzją osoby odbierającej.</text:p>
        </text:list-item>
        <text:list-item>
          <text:p text:style-name="P8">Dziecko przebywające na placu zabaw w przypadku obecności rodzica, prawnego opiekuna lub osoby pełnoletniej pisemnie przez nich wskazanej pozostaje pod ich pełną opieką.</text:p>
        </text:list-item>
        <text:list-item>
          <text:p text:style-name="P9">Dyrektor Przedszkola nie ponosi odpowiedzialności za wypadki osób, które korzystają z placu zabaw i urządzeń stanowiących jego wyposażenie poza godzinami pracy przedszkola i nie przestrzegają zapisów niniejszego regulaminu.</text:p>
          <text:p text:style-name="P9"/>
        </text:list-item>
      </text:list>
      <text:p text:style-name="P3"><text:span text:style-name="Strong_20_Emphasis">§ 3</text:span></text:p>
      <text:p text:style-name="P3"><text:span text:style-name="Strong_20_Emphasis"/></text:p>
      <text:p text:style-name="Text_20_body"><text:span text:style-name="Strong_20_Emphasis">Postanowienia końcowe.</text:span></text:p>
      <text:list text:style-name="L4">
        <text:list-item>
          <text:p text:style-name="P10">Do obowiązków pracownika ds. lekkich zatrudnionego w przedszkolu należy: </text:p>
          <text:list>
            <text:list-item>
              <text:p text:style-name="P10">systematyczny  przegląd stanu technicznego urządzeń znajdujących się na placu zabaw,</text:p>
            </text:list-item>
            <text:list-item>
              <text:p text:style-name="P10">utrzymanie w czystości placu zabaw.</text:p>
            </text:list-item>
          </text:list>
        </text:list-item>
        <text:list-item>
          <text:p text:style-name="P10">Regulamin obowiązuje wszystkich pracowników przedszkola, rodziców/prawnych opiekunów dzieci i inne osoby przebywające na terenie placu zabaw.</text:p>
        </text:list-item>
        <text:list-item>
          <text:p text:style-name="P10">Niniejszy regulamin dostępny jest w przedszkolu oraz na stronie internetowej przedszkola.</text:p>
        </text:list-item>
        <text:list-item>
          <text:p text:style-name="P11">Regulamin wchodzi w życie z dniem jego zatwierdzenia przez dyrektora przedszkol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08:35:29.481786200</meta:creation-date>
    <dc:date>2025-10-15T13:03:11.247620400</dc:date>
    <meta:editing-duration>PT8M47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5" meta:word-count="640" meta:character-count="4448" meta:non-whitespace-character-count="3870"/>
  </office:meta>
</office:document-meta>
</file>