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line-height="100%" fo:text-align="end" style:justify-single-word="false"/>
      <style:text-properties style:font-name="Times New Roman" fo:font-size="10pt" fo:font-weight="normal" officeooo:rsid="0011a2f9" officeooo:paragraph-rsid="001212d4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 fo:text-align="end" style:justify-single-word="false"/>
      <style:text-properties style:font-name="Times New Roman" fo:font-size="10pt" fo:font-weight="normal" officeooo:rsid="0011a2f9" officeooo:paragraph-rsid="001212d4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 fo:text-align="end" style:justify-single-word="false"/>
      <style:text-properties style:font-name="Times New Roman" fo:font-size="10pt" fo:font-weight="normal" officeooo:rsid="001212d4" officeooo:paragraph-rsid="001212d4" style:font-size-asian="10pt" style:font-weight-asian="normal" style:font-size-complex="10pt" style:font-weight-complex="normal"/>
    </style:style>
    <style:style style:name="P4" style:family="paragraph" style:parent-style-name="Default">
      <style:text-properties officeooo:paragraph-rsid="001212d4"/>
    </style:style>
    <style:style style:name="P5" style:family="paragraph" style:parent-style-name="Default">
      <style:paragraph-properties fo:line-height="150%" fo:text-align="center" style:justify-single-word="false"/>
      <style:text-properties officeooo:paragraph-rsid="001212d4"/>
    </style:style>
    <style:style style:name="P6" style:family="paragraph" style:parent-style-name="Default">
      <style:paragraph-properties fo:margin-left="0cm" fo:margin-top="0cm" fo:margin-bottom="0.295cm" style:contextual-spacing="false" fo:line-height="150%" fo:text-align="start" style:justify-single-word="false" fo:text-indent="0cm" style:auto-text-indent="false"/>
    </style:style>
    <style:style style:name="P7" style:family="paragraph" style:parent-style-name="Default">
      <style:paragraph-properties fo:margin-left="0cm" fo:margin-top="0cm" fo:margin-bottom="0cm" style:contextual-spacing="false" fo:line-height="150%" fo:text-align="start" style:justify-single-word="false" fo:text-indent="0cm" style:auto-text-indent="false"/>
    </style:style>
    <style:style style:name="P8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9" style:family="paragraph" style:parent-style-name="Default">
      <style:paragraph-properties fo:line-height="150%" fo:text-align="center" style:justify-single-word="false"/>
    </style:style>
    <style:style style:name="P10" style:family="paragraph" style:parent-style-name="Default">
      <style:paragraph-properties fo:line-height="150%" fo:text-align="start" style:justify-single-word="false"/>
    </style:style>
    <style:style style:name="P11" style:family="paragraph" style:parent-style-name="Default">
      <style:paragraph-properties fo:line-height="150%" fo:text-align="start" style:justify-single-word="false" fo:break-before="page"/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12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fo:font-style="normal" style:text-underline-style="none" fo:font-weight="bold" officeooo:paragraph-rsid="0013c0b7" style:font-size-asian="11.5pt" style:font-style-asian="normal" style:font-weight-asian="bold"/>
    </style:style>
    <style:style style:name="P13" style:family="paragraph" style:parent-style-name="Default">
      <style:paragraph-properties fo:line-height="150%" fo:text-align="start" style:justify-single-word="false"/>
      <style:text-properties officeooo:paragraph-rsid="0013c0b7"/>
    </style:style>
    <style:style style:name="P14" style:family="paragraph" style:parent-style-name="Default">
      <style:paragraph-properties fo:margin-left="0cm" fo:margin-top="0cm" fo:margin-bottom="0.289cm" style:contextual-spacing="false" fo:line-height="150%" fo:text-align="start" style:justify-single-word="false" fo:text-indent="0cm" style:auto-text-indent="false"/>
    </style:style>
    <style:style style:name="P15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fo:font-style="normal" style:text-underline-style="none" fo:font-weight="bold" officeooo:paragraph-rsid="00151f9d" style:font-size-asian="11.5pt" style:font-style-asian="normal" style:font-weight-asian="bold"/>
    </style:style>
    <style:style style:name="P16" style:family="paragraph" style:parent-style-name="Default">
      <style:paragraph-properties fo:line-height="150%" fo:text-align="start" style:justify-single-word="false"/>
      <style:text-properties style:text-line-through-style="none" style:text-line-through-type="none" fo:font-size="11.5pt" fo:font-style="normal" style:text-underline-style="none" fo:font-weight="normal" officeooo:paragraph-rsid="00151f9d" style:font-size-asian="11.5pt" style:font-style-asian="normal" style:font-weight-asian="normal"/>
    </style:style>
    <style:style style:name="P17" style:family="paragraph" style:parent-style-name="Default">
      <style:paragraph-properties fo:margin-left="0cm" fo:margin-top="0cm" fo:margin-bottom="0cm" style:contextual-spacing="false" fo:line-height="150%" fo:text-align="start" style:justify-single-word="false" fo:text-indent="0cm" style:auto-text-indent="false"/>
      <style:text-properties style:text-line-through-style="none" style:text-line-through-type="none" fo:font-size="11.5pt" fo:font-style="normal" style:text-underline-style="none" fo:font-weight="normal" officeooo:paragraph-rsid="0017a628" style:font-size-asian="11.5pt" style:font-style-asian="normal" style:font-weight-asian="normal"/>
    </style:style>
    <style:style style:name="T1" style:family="text">
      <style:text-properties officeooo:rsid="001212d4"/>
    </style:style>
    <style:style style:name="T2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officeooo:rsid="001212d4" style:font-size-asian="14pt" style:font-style-asian="italic" style:font-weight-asian="bold"/>
    </style:style>
    <style:style style:name="T5" style:family="text">
      <style:text-properties fo:font-size="11.5pt" fo:font-style="normal" fo:font-weight="bold" style:font-size-asian="11.5pt" style:font-style-asian="normal" style:font-weight-asian="bold"/>
    </style:style>
    <style:style style:name="T6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7" style:family="text">
      <style:text-properties style:text-line-through-style="none" style:text-line-through-type="none" fo:font-size="11.5pt" fo:font-style="normal" style:text-underline-style="none" fo:font-weight="normal" officeooo:rsid="0013c0b7" style:font-size-asian="11.5pt" style:font-style-asian="normal" style:font-weight-asian="normal"/>
    </style:style>
    <style:style style:name="T8" style:family="text">
      <style:text-properties officeooo:rsid="00151f9d"/>
    </style:style>
    <style:style style:name="T9" style:family="text">
      <style:text-properties style:text-line-through-style="none" style:text-line-through-type="none" fo:font-size="11.5pt" fo:font-style="normal" style:text-underline-style="none" fo:font-weight="bold" officeooo:rsid="00151f9d" style:font-size-asian="11.5pt" style:font-style-asian="normal" style:font-weight-asian="bold"/>
    </style:style>
    <style:style style:name="T10" style:family="text">
      <style:text-properties style:text-line-through-style="none" style:text-line-through-type="none" fo:font-size="11.5pt" fo:font-style="normal" style:text-underline-style="none" fo:font-weight="normal" officeooo:rsid="00151f9d" style:font-size-asian="11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łącznik nr <text:span text:style-name="T1">9</text:span></text:h>
      <text:p text:style-name="P2">do Zarządzenia Nr 3/2025 w sprawie nowelizacji</text:p>
      <text:p text:style-name="P2"><text:s/>Procedury dotyczącej <text:span text:style-name="T1">Regulaminu Rady Pedagogicznej </text:span></text:p>
      <text:p text:style-name="P3">Przedszkola Miejskiego Nr 15 „Kraina Marzeń” w Ostrołęce</text:p>
      <text:p text:style-name="P2"/>
      <text:p text:style-name="P4" loext:marker-style-name="T2"/>
      <text:p text:style-name="P5" loext:marker-style-name="T2"><text:s/><text:span text:style-name="T3">REGULAMIN RADY PEDAGOGICZNEJ PRZEDSZKOLA </text:span><text:span text:style-name="T4">MIEJSKIEGO NR 15 „KRAINA MARZEŃ” W OSTROŁĘCE</text:span></text:p>
      <text:p text:style-name="P5" loext:marker-style-name="T2"><text:span text:style-name="T3"><text:s/></text:span><text:span text:style-name="T5">§ 1 </text:span></text:p>
      <text:p text:style-name="P6" loext:marker-style-name="T2"><text:span text:style-name="T2">1. Rada Pedagogiczna jest kolegialnym organem przedszkola powołanym do realizacji statutowych zadań dotyczących kształcenia, wychowania i opieki. </text:span><text:span text:style-name="T2"/></text:p>
      <text:p text:style-name="P6" loext:marker-style-name="T2"><text:span text:style-name="T2">2. Rada Pedagogiczna działa na podstawie ustawy Prawo oświatowe, statutu przedszkola i niniejszego regulaminu. </text:span><text:span text:style-name="T2"/></text:p>
      <text:p text:style-name="P7" loext:marker-style-name="T2"><text:span text:style-name="T2">3. Rada Pedagogiczna podejmuje uchwały, zatwierdza, opiniuje i wnioskuje w sprawach związanych z działalnością dydaktyczną, wychowawczą, opiekuńczą i organizacyjną przedszkola. </text:span><text:span text:style-name="T2"/></text:p>
      <text:p text:style-name="P8" loext:marker-style-name="T2"/>
      <text:p text:style-name="P9" loext:marker-style-name="T2"><text:span text:style-name="T6">§ 2 </text:span></text:p>
      <text:p text:style-name="P6" loext:marker-style-name="T2"><text:span text:style-name="T2">1. W skład Rady Pedagogicznej wchodzą wszyscy nauczyciele zatrudnieni w przedszkolu. Przewodniczącym Rady Pedagogicznej jest Dyrektor Przedszkola. </text:span><text:span text:style-name="T2"/></text:p>
      <text:p text:style-name="P7" loext:marker-style-name="T2"><text:span text:style-name="T2">2. W zebraniach Rady Pedagogicznej mogą brać udział, z głosem doradczym, osoby zaproszone przez jej przewodniczącego za zgodą, lub na wniosek Rady Pedagogicznej: </text:span><text:span text:style-name="T2"/></text:p>
      <text:p text:style-name="P6" loext:marker-style-name="T2"><text:span text:style-name="T2">a) przedstawiciele Rady Rodziców, </text:span><text:span text:style-name="T2"/></text:p>
      <text:p text:style-name="P6" loext:marker-style-name="T2"><text:span text:style-name="T2">b) pracownicy administracji i obsługi przedszkola, </text:span><text:span text:style-name="T2"/></text:p>
      <text:p text:style-name="P6" loext:marker-style-name="T2"><text:span text:style-name="T2">c) pracownicy poradni psychologiczno-pedagogicznej, </text:span></text:p>
      <text:p text:style-name="P7" loext:marker-style-name="T2"><text:span text:style-name="T7">d</text:span><text:span text:style-name="T2">) inne uprawnione osoby. </text:span></text:p>
      <text:p text:style-name="P8" loext:marker-style-name="T2"/>
      <text:p text:style-name="P6" loext:marker-style-name="T2"><text:span text:style-name="T2">3. Przewodniczący przygotowuje, zwołuje i prowadzi zebranie Rady, podpisuje i realizuje jej uchwały oraz podpisuje protokół z posiedzenia Rady. </text:span><text:span text:style-name="T2"/></text:p>
      <text:p text:style-name="P7" loext:marker-style-name="T2"><text:span text:style-name="T2">4. Przewodniczący jest odpowiedzialny za zawiadomienie wszystkich jej członków o terminie i porządku zebrania co najmniej na 7 dni przed planowanym terminem spotkania. </text:span><text:span text:style-name="T2"/></text:p>
      <text:p text:style-name="P10" loext:marker-style-name="T2"><text:span text:style-name="T2"/></text:p>
      <text:p text:style-name="P11" loext:marker-style-name="T2"/>
      <text:p text:style-name="P6" loext:marker-style-name="T2"><text:span text:style-name="T2">5. W uzasadnionych przypadkach uprawnienia przewodniczącego Rady Pedagogicznej, dyrektor przekazuje swojemu zastępcy, lub innemu członkowi Rady Pedagogicznej. </text:span><text:span text:style-name="T2"/></text:p>
      <text:p text:style-name="P6" loext:marker-style-name="T2"><text:span text:style-name="T2">6. Przewodniczący Rady Pedagogicznej może zlecić członkom Rady przygotowanie materiałów na zebranie Rady. </text:span><text:span text:style-name="T2"/></text:p>
      <text:p text:style-name="P7" loext:marker-style-name="T2"><text:span text:style-name="T2">7. Zebrania Rady Pedagogicznej są ważne, o ile obecnych jest co najmniej połowa jej członków Rady. </text:span><text:span text:style-name="T2"/></text:p>
      <text:p text:style-name="P8" loext:marker-style-name="T2"/>
      <text:p text:style-name="P12" loext:marker-style-name="T2">§ 3</text:p>
      <text:p text:style-name="P13" loext:marker-style-name="T2"><text:span text:style-name="T6"><text:s/></text:span><text:span text:style-name="T2">1. Zebrania Rady Pedagogicznej organizowane są: </text:span></text:p>
      <text:p text:style-name="P14" loext:marker-style-name="T2"><text:span text:style-name="T2">a. zebranie organizacyjne; </text:span></text:p>
      <text:p text:style-name="P14" loext:marker-style-name="T2"><text:span text:style-name="T2">b. przestawienie nadzoru pedagogicznego; </text:span></text:p>
      <text:p text:style-name="P14" loext:marker-style-name="T2"><text:span text:style-name="T2">c. zebranie podsumowujące okres asymilacji i obserwacji wstępnej; </text:span></text:p>
      <text:p text:style-name="P14" loext:marker-style-name="T2"><text:span text:style-name="T2">d. zebranie podsumowujące półroczną pracę dydaktyczno-wychowawczą i opiekuńczą, przedstawienie informacji z nadzoru pedagogicznego za I półrocze; </text:span></text:p>
      <text:p text:style-name="P14" loext:marker-style-name="T2"><text:span text:style-name="T2">e. zebranie podsumowujące roczną pracę dydaktyczno-wychowawczą i opiekuńczą, przedstawienie informacji z pełnionego nadzoru za rok szkolny (II półrocze); </text:span></text:p>
      <text:p text:style-name="P14" loext:marker-style-name="T2"><text:span text:style-name="T2">f. na wniosek organu sprawującego nadzór pedagogiczny, organu prowadzącego, Dyrektora, Rady Pedagogicznej (co najmniej 1/3 członków) lub Rady Rodziców; </text:span><text:span text:style-name="T2"/></text:p>
      <text:p text:style-name="P7" loext:marker-style-name="T2"><text:span text:style-name="T2">g. w miarę bieżących potrzeb. </text:span><text:span text:style-name="T2"/></text:p>
      <text:p text:style-name="P8" loext:marker-style-name="T2"/>
      <text:p text:style-name="P10" loext:marker-style-name="T2"><text:span text:style-name="T2">2. W szczególnie uzasadnionych przypadkach przewodniczący może zwołać zebranie Rady w trybie pilnym, bez przestrzegania 7 – dniowego terminu. 3. Zebrania Rady Pedagogicznej odbywają się po zakończeniu zajęć dydaktyczno-wychowawczych w przedszkolu. </text:span></text:p>
      <text:p text:style-name="P7" loext:marker-style-name="T2"><text:span text:style-name="T2">4. Zebrania podsumowujące, mają charakter sprawozdawczości z wykazaniem osiągnięć edukacyjnych dzieci. </text:span></text:p>
      <text:p text:style-name="P7" loext:marker-style-name="T2"><text:span text:style-name="T2"/></text:p>
      <text:p text:style-name="P15" loext:marker-style-name="T2">§ <text:span text:style-name="T8">4</text:span></text:p>
      <text:p text:style-name="P15" loext:marker-style-name="T2"/>
      <text:p text:style-name="P16" loext:marker-style-name="T2">1. Dyrektor przedszkola jako przewodniczący Rady Pedagogicznej ma prawo: </text:p>
      <text:p text:style-name="P14" loext:marker-style-name="T2"><text:span text:style-name="T2">a) zawieszenia wykonania uchwały Rady Pedagogicznej, jeżeli jest ona niezgodna z obowiązującymi przepisami prawa; </text:span></text:p>
      <text:p text:style-name="P14" loext:marker-style-name="T2"><text:span text:style-name="T2">b) zwoływania nadzwyczajnego zebrania Rady Pedagogicznej; </text:span></text:p>
      <text:p text:style-name="P14" loext:marker-style-name="T2"><text:soft-page-break/><text:span text:style-name="T2">c) wydawania wewnętrznych dyrektyw w ramach obowiązujących przepisów oraz podjętych przez Radę Pedagogiczną uchwał; </text:span></text:p>
      <text:p text:style-name="P7" loext:marker-style-name="T2"><text:span text:style-name="T2">d) zwalniania w uzasadnionych przypadkach członka Rady Pedagogicznej z obecności na zebraniu zwyczajnym z podaniem Radzie Pedagogicznej powodu nieobecności/ </text:span></text:p>
      <text:p text:style-name="P8" loext:marker-style-name="T2"/>
      <text:p text:style-name="P7" loext:marker-style-name="T2"><text:span text:style-name="T2">2. Dyrektor przedszkola jako przewodniczący Rady Pedagogicznej ma obowiązek: </text:span></text:p>
      <text:p text:style-name="P6" loext:marker-style-name="T2"><text:span text:style-name="T2">a) tworzyć atmosferę życzliwości i zgodnego współdziałania wszystkich członków Rady Pedagogicznej w podnoszeniu poziomu dydaktycznego, wychowawczego i opiekuńczego przedszkola; </text:span></text:p>
      <text:p text:style-name="P6" loext:marker-style-name="T2"><text:span text:style-name="T2">b) opracować projekt tematyki zebrań Rady Pedagogicznej na dany rok szkolny, uwzględniając propozycje członków Rady; </text:span></text:p>
      <text:p text:style-name="P17" loext:marker-style-name="T2">c) opracować projekt planu doskonalenia zawodowego nauczycieli na dany rok szkolny, uwzględniając propozycje członków Rady; </text:p>
      <text:p text:style-name="P17" loext:marker-style-name="T2">d) informować Radę Pedagogiczną o ukazujących się przepisach prawa oświatowego dotyczących funkcjonowania przedszkola i poddawać je analizie na zebraniach, celem ustalenia trybu i form ich realizacji; </text:p>
      <text:p text:style-name="P6" loext:marker-style-name="T2"><text:span text:style-name="T2">e) przedstawiać Radzie Pedagogicznej pod koniec roku sprawozdanie z nadzoru pedagogicznego, w tym ogólne wnioski wynikające z nadzoru oraz informacje o działalności przedszkola; </text:span><text:span text:style-name="T2"/></text:p>
      <text:p text:style-name="P6" loext:marker-style-name="T2"><text:span text:style-name="T2">f) przedstawiać wyniki wizytacji; </text:span><text:span text:style-name="T2"/></text:p>
      <text:p text:style-name="P7" loext:marker-style-name="T2"><text:span text:style-name="T2">a. dbać o autorytet Rady, ochronę praw i godności nauczycieli. </text:span><text:span text:style-name="T2"/></text:p>
      <text:p text:style-name="P8" loext:marker-style-name="T2"/>
      <text:p text:style-name="P7" loext:marker-style-name="T2"><text:span text:style-name="T2">3. Członek Rady Pedagogicznej ma prawo: </text:span><text:span text:style-name="T2"/></text:p>
      <text:p text:style-name="P6" loext:marker-style-name="T2"><text:span text:style-name="T2">a) przedstawić swoje stanowisko na zebraniu Rady Pedagogicznej w sprawie wewnętrznych dyrektyw dyrektora, które jego zdaniem są niezgodne z obowiązującymi przepisami i uchwałami Rady Pedagogicznej; </text:span><text:span text:style-name="T2"/></text:p>
      <text:p text:style-name="P6" loext:marker-style-name="T2"><text:span text:style-name="T2">b) postawić wniosek o zmianę, lub uzupełnienie protokołu, jeżeli ma zastrzeżenie do jego treści w całości, lub w części, a w przypadku jeżeli jego wniosek nie uzyska poparcia większości członków Rady Pedagogicznej, może zażądać odnotowania swojego stanowiska w protokole; </text:span><text:span text:style-name="T2"/></text:p>
      <text:p text:style-name="P7" loext:marker-style-name="T2"><text:span text:style-name="T2">c) wglądu do protokołów, robienia notatek i wypisów. </text:span><text:span text:style-name="T2"/></text:p>
      <text:p text:style-name="P8" loext:marker-style-name="T2"/>
      <text:p text:style-name="P7" loext:marker-style-name="T2"><text:span text:style-name="T2">4. Członek Rady Pedagogicznej ma obowiązek: </text:span><text:span text:style-name="T2"/></text:p>
      <text:p text:style-name="P6" loext:marker-style-name="T2"><text:span text:style-name="T2">a) zapoznać się z treścią protokołu z poprzedniego posiedzenia Rady Pedagogicznej poprzez przeczytanie protokołu i złożenie podpisu. Protokoły są dostępne w kancelarii Dyrektora Przedszkola; </text:span><text:span text:style-name="T2"/></text:p>
      <text:p text:style-name="P6" loext:marker-style-name="T2"><text:span text:style-name="T2">b) brać czynny udział we wszystkich zebraniach i pracach Rady Pedagogicznej; </text:span><text:span text:style-name="T2"/></text:p>
      <text:p text:style-name="P6" loext:marker-style-name="T2"><text:soft-page-break/><text:span text:style-name="T2">c) rzetelnie przygotowywać się do zebrań podsumowujących; </text:span><text:span text:style-name="T2"/></text:p>
      <text:p text:style-name="P6" loext:marker-style-name="T2"><text:span text:style-name="T2">d) przyczyniać się do utrzymania dobrej atmosfery i należytego poziomu obrad Rady Pedagogicznej; </text:span><text:span text:style-name="T2"/></text:p>
      <text:p text:style-name="P6" loext:marker-style-name="T2"><text:span text:style-name="T2">e) składać przed Radą Pedagogiczną sprawozdania z przydzielonych mu zadań; </text:span><text:span text:style-name="T2"/></text:p>
      <text:p text:style-name="P6" loext:marker-style-name="T2"><text:span text:style-name="T2">f) systematycznie doskonalić swoje kwalifikacje zawodowe; </text:span><text:span text:style-name="T2"/></text:p>
      <text:p text:style-name="P6" loext:marker-style-name="T2"><text:span text:style-name="T2">g) przestrzegać postanowień Statutu Przedszkola i niniejszego regulaminu; </text:span><text:span text:style-name="T2"/></text:p>
      <text:p text:style-name="P7" loext:marker-style-name="T2"><text:span text:style-name="T2">h) wykonywać uchwały Rady Pedagogicznej zgodnie z ich treścią, także wtedy, kiedy zgłosił do niej swoje zastrzeżenia (głosował przeciw, lub wstrzymał się od głosu); </text:span><text:span text:style-name="T2"/></text:p>
      <text:p text:style-name="P6" loext:marker-style-name="T2"><text:span text:style-name="T2">i) przestrzegania dyscypliny obrad podczas zebrań Rady Pedagogicznej; </text:span></text:p>
      <text:p text:style-name="P7" loext:marker-style-name="T2"><text:span text:style-name="T2">j) zachowania tajemnicy obrad Rady Pedagogicznej. </text:span><text:span text:style-name="T2"/></text:p>
      <text:p text:style-name="P8" loext:marker-style-name="T2"/>
      <text:p text:style-name="P9" loext:marker-style-name="T2"><text:span text:style-name="T6">§ </text:span><text:span text:style-name="T9">5</text:span></text:p>
      <text:p text:style-name="P6" loext:marker-style-name="T2"><text:span text:style-name="T2">1. Z przebiegu zebrania Rady Pedagogicznej sporządza się w formie elektronicznej protokół. </text:span><text:span text:style-name="T10">Zapis elektroniczny należy przeprowadzić z dwuetapowym hasłem, do którego dostęp mają członkowie Rady Pedagogicznej.</text:span><text:span text:style-name="T2"> </text:span></text:p>
      <text:p text:style-name="P6" loext:marker-style-name="T2"><text:span text:style-name="T2">2. Termin sporządzenia protokołu nie może przekroczyć 14 dni. </text:span><text:span text:style-name="T2"/></text:p>
      <text:p text:style-name="P6" loext:marker-style-name="T2"><text:span text:style-name="T2">3. Podstawowym dokumentem działalności Rady Pedagogicznej jest trwale oprawiona księga protokołów, podpisana przez Dyrektora Przedszkola i opieczętowana. </text:span><text:span text:style-name="T2"/></text:p>
      <text:p text:style-name="P6" loext:marker-style-name="T2"><text:span text:style-name="T2">4. Księga powstaje niezwłocznie po zakończeniu danego roku szkolnego, lecz nie później niż do 15 września następnego roku szkolnego. </text:span><text:span text:style-name="T2"/></text:p>
      <text:p text:style-name="P7" loext:marker-style-name="T2"><text:span text:style-name="T2">5. Księgi protokołów udostępnia się tylko na terenie Przedszkola. </text:span><text:span text:style-name="T2"/></text:p>
      <text:p text:style-name="P8" loext:marker-style-name="T2"/>
      <text:p text:style-name="P10" loext:marker-style-name="T2"><text:span text:style-name="T6">§ 7 </text:span><text:span text:style-name="T2">Regulamin wchodzi w życie z dniem uchwale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19T12:09:00</meta:creation-date>
    <dc:title>REGULAMIN  RADY  PEDAGOGICZNEJ  PRZEDSZKOLA</dc:title>
    <meta:initial-creator>ko</meta:initial-creator>
    <dc:date>2025-11-18T08:55:05.272100900</dc:date>
    <meta:editing-duration>PT18M47S</meta:editing-duration>
    <meta:editing-cycles>7</meta:editing-cycles>
    <meta:generator>LibreOffice/25.2.6.2$Windows_X86_64 LibreOffice_project/729c5bfe710f5eb71ed3bbde9e06a6065e9c6c5d</meta:generator>
    <meta:print-date>2025-11-18T08:53:29.314448400</meta:print-date>
    <meta:document-statistic meta:table-count="0" meta:image-count="0" meta:object-count="0" meta:page-count="4" meta:paragraph-count="68" meta:word-count="834" meta:character-count="6554" meta:non-whitespace-character-count="5722"/>
  </office:meta>
</office:document-meta>
</file>