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2">
      <style:paragraph-properties fo:line-height="100%" fo:text-align="end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Heading_20_2">
      <style:paragraph-properties fo:line-height="100%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line-height="100%" fo:text-align="end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line-height="100%" fo:text-align="end" style:justify-single-word="false"/>
      <style:text-properties style:font-name="Times New Roman" fo:font-size="10pt" officeooo:paragraph-rsid="00085b21" style:font-size-asian="10pt" style:font-size-complex="10pt"/>
    </style:style>
    <style:style style:name="P5" style:family="paragraph" style:parent-style-name="Text_20_body">
      <style:paragraph-properties fo:line-height="100%" fo:text-align="end" style:justify-single-word="false"/>
      <style:text-properties style:font-name="Times New Roman" fo:font-size="12pt" officeooo:paragraph-rsid="00085b21" style:font-size-asian="12pt" style:font-size-complex="12pt"/>
    </style:style>
    <style:style style:name="P6" style:family="paragraph" style:parent-style-name="Heading_20_2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 style:list-style-name="L1">
      <style:paragraph-properties fo:line-height="15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line-height="150%"/>
      <style:text-properties officeooo:paragraph-rsid="00086fac"/>
    </style:style>
    <style:style style:name="P10" style:family="paragraph" style:parent-style-name="Text_20_body">
      <style:paragraph-properties fo:line-height="150%"/>
      <style:text-properties officeooo:paragraph-rsid="000904d7"/>
    </style:style>
    <style:style style:name="P11" style:family="paragraph" style:parent-style-name="Text_20_body">
      <style:paragraph-properties fo:line-height="150%"/>
      <style:text-properties style:font-name="Times New Roman" fo:font-size="12pt" officeooo:paragraph-rsid="000904d7" style:font-size-asian="12pt" style:font-size-complex="12pt"/>
    </style:style>
    <style:style style:name="P12" style:family="paragraph" style:parent-style-name="Text_20_body">
      <style:paragraph-properties fo:line-height="150%"/>
      <style:text-properties style:font-name="Times New Roman" fo:font-size="12pt" officeooo:paragraph-rsid="00086fac" style:font-size-asian="12pt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T1" style:family="text">
      <style:text-properties officeooo:rsid="00086fac"/>
    </style:style>
    <style:style style:name="T2" style:family="text">
      <style:text-properties officeooo:rsid="000a24e6"/>
    </style:style>
    <style:style style:name="T3" style:family="text">
      <style:text-properties officeooo:rsid="00085b21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086fac" style:font-size-asian="16pt" style:font-size-complex="16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officeooo:rsid="000a8c1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h text:style-name="P2" text:outline-level="2">Załącznik nr <text:span text:style-name="T1">4</text:span> </text:h>
      <text:p text:style-name="P3">do Zarządzenia nr <text:span text:style-name="T2">3</text:span><text:span text:style-name="T1">/2025 </text:span><text:span text:style-name="T2">w sprawie nowelizacji</text:span></text:p>
      <text:p text:style-name="P4">Dyrektora Przedszkol<text:span text:style-name="T3">a </text:span>Miejskiego Nr <text:span text:style-name="T3">1</text:span>5w <text:span text:style-name="T3">Ostrołęce</text:span></text:p>
      <text:p text:style-name="P5"/>
      <text:h text:style-name="P6" text:outline-level="2"><text:span text:style-name="T4">Pr</text:span><text:span text:style-name="T5">ocedura postępowania w przypadku stwierdzenia wszawicy w </text:span><text:span text:style-name="T6">P</text:span><text:span text:style-name="T5">rzedszkolu </text:span><text:span text:style-name="T6">Miejskim Nr 15 „Kraina Marzeń”.</text:span></text:h>
      <text:list text:style-name="L1">
        <text:list-header>
          <text:p text:style-name="P7"/>
        </text:list-header>
      </text:list>
      <text:p text:style-name="P8">Podstawa prawna:<text:line-break/>Rozporządzenia Ministra Edukacji Narodowej i Sportu z dnia 31 grudnia 2002r. w sprawie bezpieczeństwa i higieny w publicznych i niepublicznych szkołach i placówkach (Dz. U. z 2003r. Nr 6 poz. 69 ze zmianami)<text:line-break/>Rozporządzenie Ministra Edukacji Narodowej z dnia 21 maja 2001r. w sprawie ramowych statutów publicznego przedszkola oraz publicznych szkół (Dz. U. z dnia 2001r. Nr 61 poz. 624 ze zmianami)</text:p>
      <text:p text:style-name="P9"><text:span text:style-name="Strong_20_Emphasis"><text:span text:style-name="T7">Cel procedury:</text:span></text:span><text:span text:style-name="T7"><text:line-break/>Procedura ma zapewnić higieniczne warunki pobytu dzieci w przedszkolu oraz chronić przed rozprzestrzenianiem się wszawicy w placówce</text:span></text:p>
      <text:p text:style-name="P10"><text:span text:style-name="T7"><text:line-break/></text:span><text:span text:style-name="Strong_20_Emphasis"><text:span text:style-name="T7">Zakres procedury:</text:span></text:span><text:span text:style-name="T7"><text:line-break/>Procedura dotyczy postępowania w przypadku stwierdzenia wszawicy w przedszkolu.<text:line-break/>Uczestnicy postępowania – zakres odpowiedzialności:<text:line-break/>1. Rodzice (opiekunowie prawni): muszą mieć świadomość konieczności monitorowania na bieżąco czystości skóry głowy własnego dziecka<text:line-break/>2. Nauczyciele: zobowiązani są do natychmiastowego zgłaszania dyrektorowi przedszkola sygnałów dotyczących pojawienia się wszawicy w przedszkolu. Informacje pozyskują od rodziców lub z obserwacji dziecka.<text:line-break/>3. Pracownicy obsługi: winni zgłosić swoje podejrzenia, co do wystąpienia wszawicy w danej grupie nauczycielowi, bądź dyrektorowi<text:line-break/>4. Dyrektor: jest zobowiązany do zapewnienia dzieciom higienicznych warunków pobytu w przedszkolu, a pracownikom higienicznych warunków pracy.</text:span></text:p>
      <text:p text:style-name="P11"/>
      <text:p text:style-name="P10"><text:soft-page-break/><text:span text:style-name="T7"><text:line-break/></text:span><text:span text:style-name="Strong_20_Emphasis"><text:span text:style-name="T7">Opis procedury:</text:span></text:span><text:span text:style-name="T7"><text:line-break/>Zgoda rodziców na objęcie dziecka opieką (w tym również opieką zdrowotną przez pielęgniarkę lub higienistkę, bądź osobę kompetentną upoważnioną przez dyrektora przedszkola) jest równoznaczna z wyrażeniem zgody na dokonanie w przypadku uzasadnionym przeglądu czystości skóry głowy dziecka).<text:line-break/>Rodzice lub opiekunowie dziecka winni być powiadomieni o terminie planowanej kontroli higienicznej poprzez wywieszenie stosownej informacji na tablicy ogłoszeń w kąciku dla rodziców.<text:line-break/>1. Dyrektor przedszkola zarządza dokonanie przez pielęgniarkę lub osobę upoważnioną kontroli czystości skóry głowy wszystkich dzieci w grupie z zachowaniem zasady intymności (nie informuje o wyniku pozostałych osób)<text:line-break/>2. Pielęgniarka zawiadamia rodziców dzieci, u których stwierdzono wszawicę o konieczności podjęcia niezwłocznie zabiegów higienicznych skóry głowy. W razie potrzeby instruuje rodziców o sposobie działań, informuje też o konieczności poddania się kuracji wszystkich domowników i monitoruje skuteczność działań, jednocześnie informuje dyrektora przedszkola o wynikach kontroli i skali zjawiska<text:line-break/>3. Aby skutecznie wyeliminować wszawicę, na czas kilkudniowej kuracji należy dziecko odizolować od grupy, tj. pozostawić w domu do czasu usunięcia wszy i gnid.</text:span></text:p>
      <text:p text:style-name="P12">4. <text:span text:style-name="T8">W razie przedłużającego się problemu, p</text:span>ielęgniarka po<text:span text:style-name="T8">nownie</text:span> kontroluje stan czystości skóry głowy dzieci po przeprowadzonych zabiegach higienicznych przez rodziców.<text:line-break/>5. W sytuacji stwierdzenia nieskuteczności zalecanych działań, pielęgniarka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p>
      <text:p text:style-name="P10"><text:span text:style-name="T7"><text:line-break/></text:span><text:span text:style-name="Strong_20_Emphasis"><text:span text:style-name="T7">Stanowisko Departamentu Matki i Dziecka w Ministerstwie Zdrowia w sprawie zapobiegania i zwalczania wszawicy u dzieci.</text:span></text:span><text:span text:style-name="T7"><text:line-break/>1. W sytuacji zauważenia gnid lub wszy we włosach dziecka należy zastosować dostępne w aptekach preparaty, które skutecznie likwidują pasożyty i ich jaja.<text:line-break/>2. W sytuacji wystąpienia wszawicy u dziecka, kuracji powinni poddać się wszyscy domownicy. Codzienne, częste czesanie gęstym grzebieniem lub szczotką, związywanie włosów w sytuacjach narażenia na bliski kontakt z innymi osobami, częste mycie włosów, przestrzeganie zasad higieny (własne szczotki, grzebienie, spinki, gumki) – utrudniają zagnieżdżenie się pasożytów.<text:line-break/>3. Częste mycie i kontrolowanie głowy dziecka pozwala szybko zauważyć zakażenie.<text:line-break/></text:span><text:soft-page-break/><text:span text:style-name="T7">4. Szampony i inne produkty „przeciw wszom” nie zabezpieczają przed zakażeniem i nie powinny być stosowane jedynie jako środek zapobiegawczy. Zgodnie z instrukcją zamieszczoną na opakowaniach tych produktów, zaleca się powtarzanie kuracji w odstępie kilku dni (mniej więcej 7 – 10 dni), w celu zabicia larw. Do kuracji trzeba użyć grzebienia o bardzo gęstych zębach. Usunięcie gnid jest niezbędne ale i bardzo trudne, dlatego zaleca się ich pojedyncze ściąganie z włosów lub obcięcie włosów.<text:line-break/>5. Grzebienie i szczotki należy myć w ciepłej wodzie z dodatkiem szamponu przeciw wszom i moczyć w wodzie około godziny. Ubrania prać w pralce w temperaturze 60° (temp. powyżej 53,5 zabija wszy i ich jaja). Prześcieradła, poszewki na poduszki, pościele, ręczniki i odzież należy wyprasować gorącym żelazkiem.<text:line-break/>6. Podstawową zasada profilaktyki wszawicy jest stała, systematyczna kontrola czystości skóry głowy i włosów dokonywana przez rodziców i natychmiastowa likwidacja gnid i wszy w przypadku ich zauważenia.<text:line-break/>7. Rodzice powinni uczciwie poinformować rodziców wszystkich innych dzieci z grupy, z którymi miało kontakt. Pomoże to w likwidacji ogniska wszawicy i w efekcie – zapobiegnie się nawracającemu wzajemnemu zakażaniu dzieci<text:line-break/>8. W sytuacji stwierdzenia nieskuteczności zalecanych działań pielęgniarka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30T10:44:21.134492300</meta:creation-date>
    <dc:date>2025-11-13T11:46:36.941963600</dc:date>
    <meta:editing-duration>PT9M12S</meta:editing-duration>
    <meta:editing-cycles>7</meta:editing-cycles>
    <meta:generator>LibreOffice/25.2.6.2$Windows_X86_64 LibreOffice_project/729c5bfe710f5eb71ed3bbde9e06a6065e9c6c5d</meta:generator>
    <meta:print-date>2025-09-30T11:38:27.751643200</meta:print-date>
    <meta:document-statistic meta:table-count="0" meta:image-count="0" meta:object-count="0" meta:page-count="3" meta:paragraph-count="11" meta:word-count="735" meta:character-count="5584" meta:non-whitespace-character-count="4852"/>
  </office:meta>
</office:document-meta>
</file>