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line-height="100%" fo:text-align="end" style:justify-single-word="false"/>
      <style:text-properties style:font-name="Times New Roman" fo:font-size="10pt" fo:font-weight="normal" officeooo:rsid="0011a2f9" officeooo:paragraph-rsid="0011a2f9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 fo:text-align="end" style:justify-single-word="false"/>
      <style:text-properties style:font-name="Times New Roman" fo:font-size="10pt" fo:font-weight="normal" officeooo:rsid="0011a2f9" officeooo:paragraph-rsid="0011a2f9" style:font-size-asian="10pt" style:font-weight-asian="normal" style:font-size-complex="10pt" style:font-weight-complex="normal"/>
    </style:style>
    <style:style style:name="P3" style:family="paragraph" style:parent-style-name="Heading_20_2">
      <style:paragraph-properties fo:text-align="center" style:justify-single-word="false"/>
      <style:text-properties style:font-name="Times New Roman" fo:font-size="16pt" officeooo:paragraph-rsid="0011a2f9" style:font-size-asian="16pt" style:font-size-complex="16pt"/>
    </style:style>
    <style:style style:name="P4" style:family="paragraph" style:parent-style-name="Text_20_body">
      <style:text-properties style:font-name="Times New Roman" fo:font-size="16pt" style:font-size-asian="16pt" style:font-size-complex="16pt"/>
    </style:style>
    <style:style style:name="P5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T1" style:family="text">
      <style:text-properties officeooo:rsid="0011a2f9"/>
    </style:style>
    <style:style style:name="T2" style:family="text">
      <style:text-properties officeooo:rsid="00130f8c"/>
    </style:style>
    <style:style style:name="T3" style:family="text">
      <style:text-properties officeooo:rsid="0015af5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łącznik nr 8</text:h>
      <text:p text:style-name="P2">do Zarządzenia Nr 3/2025 w sprawie nowelizacji</text:p>
      <text:p text:style-name="P2"><text:s/>Procedury dotyczącej wydania informacji o funkcjonowaniu dziecka </text:p>
      <text:p text:style-name="P2">w Przedszkolu Miejskim Nr 15 „Kraina Marzeń” w Ostrołęce</text:p>
      <text:p text:style-name="P2"/>
      <text:h text:style-name="P3" text:outline-level="2"><text:span text:style-name="T1">P</text:span>rocedury dotyczące wydawania informacji o funkcjonowaniu dziecka </text:h>
      <text:h text:style-name="P3" text:outline-level="2">w Przedszkolu <text:span text:style-name="T1">Miejskim Nr 15 „Kraina Marzeń”.</text:span> </text:h>
      <text:p text:style-name="P4"/>
      <text:p text:style-name="P5">Podstawa prawna: Rozporządzenie MEN z dnia 9.08.2017r w sprawie zasad udzielania i organizacji pomocy psychologiczno-pedagogicznej w publicznych przedszkolach, szkołach i placówkach (Dz. U. Z 2017r. Poz. 1591)</text:p>
      <text:list text:style-name="L1">
        <text:list-item>
          <text:p text:style-name="P6"><text:span text:style-name="T1">Informacj</text:span>a opracowywana jest na podstawie wcześniej złożonego wniosku <text:span text:style-name="T2">(Zał. Nr 1)</text:span>. </text:p>
        </text:list-item>
        <text:list-item>
          <text:p text:style-name="P6">Wniosek składa rodzic lub opiekun prawny dziecka. <text:span text:style-name="T1">Informacja</text:span> może być także wydawana na wniosek instytucji, których zakres działania uprawnia do wnioskowania o wydanie dokumentu. </text:p>
        </text:list-item>
        <text:list-item>
          <text:p text:style-name="P6">Wzór wniosku o wydanie <text:span text:style-name="T1">Informacji</text:span> dostępny jest  na stronie internetowej przedszkola <text:span text:style-name="T1">oraz w placówce przedszkola.</text:span> </text:p>
        </text:list-item>
        <text:list-item>
          <text:p text:style-name="P6">Rodzic składa wniosek Dyrektorowi przedszkola lub nauczycielowi danej grupy, specjalistom. </text:p>
        </text:list-item>
        <text:list-item>
          <text:p text:style-name="P6">Wniosek powinien zawierać nazwę placówki, w której rodzic przedłoży dokument. </text:p>
        </text:list-item>
        <text:list-item>
          <text:p text:style-name="P6">Rodzic otrzyma opinię do <text:span text:style-name="T3">7 </text:span>dni od daty wypisania wniosku. </text:p>
        </text:list-item>
        <text:list-item>
          <text:p text:style-name="P6"><text:span text:style-name="T1">Informacja</text:span> zawiera informacje na temat funkcjonowania dziecka w sferze poznawczej, ruchowej, społecznej, emocjonalnej, rozwoju mowy, frekwencji i współpracy z rodzicami. </text:p>
        </text:list-item>
        <text:list-item>
          <text:p text:style-name="P6">W <text:span text:style-name="T1">informacji</text:span> umieszczone są tylko te informacje, które znajdują potwierdzenie w dokumentacji prowadzonej przez nauczycieli i specjalistów. <text:s/></text:p>
        </text:list-item>
        <text:list-item>
          <text:p text:style-name="P6"><text:soft-page-break/>W przypadku istotnych zmian w zachowaniu i rozwoju dziecka dopuszcza się możliwość wydania <text:span text:style-name="T1">informacji</text:span> uzupełniającej również przed upływem terminu wskazanego powyżej. </text:p>
        </text:list-item>
        <text:list-item>
          <text:p text:style-name="P6">Informacja zostaje sporządzona w dwóch egzemplarzach z podpisami osób opracowujących <text:span text:style-name="T1">informację</text:span> oraz podpisem Dyrektora przedszkola. Informacja opatrzona jest pieczątką przedszkola. </text:p>
        </text:list-item>
        <text:list-item>
          <text:p text:style-name="P7">Oryginał informacji wydaje się rodzicowi/opiekunowi prawnemu, kopię wydanej <text:span text:style-name="T1">informacji</text:span> przechowuje się w dokumentacji przedszkola. </text:p>
        </text:list-item>
      </text:list>
      <text:p text:style-name="P8"> 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4T16:34:58.113088300</meta:creation-date>
    <dc:date>2025-11-18T07:56:28.350086400</dc:date>
    <meta:editing-duration>PT12M38S</meta:editing-duration>
    <meta:editing-cycles>4</meta:editing-cycles>
    <meta:generator>LibreOffice/25.2.6.2$Windows_X86_64 LibreOffice_project/729c5bfe710f5eb71ed3bbde9e06a6065e9c6c5d</meta:generator>
    <meta:document-statistic meta:table-count="0" meta:image-count="0" meta:object-count="0" meta:page-count="2" meta:paragraph-count="19" meta:word-count="250" meta:character-count="1921" meta:non-whitespace-character-count="1682"/>
  </office:meta>
</office:document-meta>
</file>