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end" style:justify-single-word="false"/>
      <style:text-properties fo:color="#000000" loext:opacity="100%" style:font-name="Times New Roman" fo:font-size="14pt" fo:font-style="italic" officeooo:paragraph-rsid="00017f48" style:font-size-asian="14pt" style:font-style-asian="italic" style:font-name-complex="Times New Roman1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4pt" fo:font-weight="bold" officeooo:paragraph-rsid="00017f48" style:font-name-asian="Times New Roman1" style:font-size-asian="14pt" style:font-weight-asian="bold" style:font-name-complex="Times New Roman1" style:font-size-complex="14pt"/>
    </style:style>
    <style:style style:name="P3" style:family="paragraph" style:parent-style-name="Normal_20__28_Web_29_">
      <style:paragraph-properties fo:text-align="justify" style:justify-single-word="false"/>
      <style:text-properties fo:color="#000000" loext:opacity="100%" style:font-name="Times New Roman" fo:font-size="14pt" officeooo:paragraph-rsid="00017f48" style:font-size-asian="14pt" style:font-size-complex="14pt"/>
    </style:style>
    <style:style style:name="T1" style:family="text">
      <style:text-properties officeooo:rsid="0019e878"/>
    </style:style>
    <style:style style:name="T2" style:family="text">
      <style:text-properties officeooo:rsid="001463d2"/>
    </style:style>
    <style:style style:name="T3" style:family="text">
      <style:text-properties officeooo:rsid="0015b06f"/>
    </style:style>
    <style:style style:name="T4" style:family="text">
      <style:text-properties officeooo:rsid="000382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<text:span text:style-name="T1">4</text:span></text:p>
      <text:p text:style-name="P2">Zgoda nauczyciela/opiekuna na przetwarzanie danych osobowych</text:p>
      <text:p text:style-name="P3">Wyrażam zgodę na przetwarzanie przez organizatora konkursu moich danych osobowych …………………………………………………………………………… <text:tab/><text:tab/><text:tab/><text:tab/><text:tab/>(imię i nazwisko nauczyciela)</text:p>
      <text:p text:style-name="P3"><text:s/>w <text:s/><text:span text:style-name="T2">Międzyprzedszkoln</text:span><text:span text:style-name="T3">ym</text:span> Konkur<text:span text:style-name="T3">sie</text:span> Plastyczn<text:span text:style-name="T3">ym </text:span>„Herb <text:span text:style-name="T4">ostrołęcki widziany oczyma dziecka</text:span>”, <text:s/>w celach wynikających z organizacji konkursu zgodnie z ustawą z dnia 10 maja 2018 r. o ochronie danych osobowych (tj. Dz. U 2018 r., poz.1000). Zgodnie z art. 13 Rozporządzenia Parlamentu Europejskiego i Rady (UE) 2016/679 z dnia 27 kwietnia 2016 r. w sprawie ochrony osób fizycznych w związku z przetwarzaniem danych osobowych i w sprawie swobodnego przepływu takich danych oraz uchylenia dyrektywy 95/46/WE (zwanej dalej RODO)</text:p>
      <text:p text:style-name="P3">..................................... <text:s text:c="19"/><text:tab/><text:tab/> <text:s text:c="16"/>……..................................</text:p>
      <text:p text:style-name="P3">(miejscowość i data) <text:s text:c="37"/><text:tab/><text:tab/> <text:s text:c="8"/>( podpis nauczyciela)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4T10:23:21.635000000</meta:creation-date>
    <dc:date>2025-04-14T10:23:40.708000000</dc:date>
    <meta:editing-duration>PT19S</meta:editing-duration>
    <meta:editing-cycles>1</meta:editing-cycles>
    <meta:document-statistic meta:table-count="0" meta:image-count="0" meta:object-count="0" meta:page-count="1" meta:paragraph-count="6" meta:word-count="108" meta:character-count="942" meta:non-whitespace-character-count="744"/>
    <meta:generator>LibreOffice/24.8.5.2$Windows_X86_64 LibreOffice_project/fddf2685c70b461e7832239a0162a77216259f22</meta:generator>
  </office:meta>
</office:document-meta>
</file>