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4fb37" officeooo:paragraph-rsid="0004689a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font-style="italic" officeooo:paragraph-rsid="0004689a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04689a" style:font-size-asian="14pt" style:font-size-complex="14pt"/>
    </style:style>
    <style:style style:name="P4" style:family="paragraph" style:parent-style-name="Standard">
      <style:text-properties style:font-name="Times New Roman" fo:font-size="14pt" officeooo:paragraph-rsid="0004689a" style:font-size-asian="14pt" style:font-size-complex="14pt"/>
    </style:style>
    <style:style style:name="P5" style:family="paragraph" style:parent-style-name="Normal_20__28_Web_29_">
      <style:paragraph-properties fo:text-align="end" style:justify-single-word="false"/>
      <style:text-properties fo:color="#000000" loext:opacity="100%" style:font-name="Times New Roman" fo:font-size="14pt" fo:font-style="italic" officeooo:paragraph-rsid="0004689a" style:font-size-asian="14pt" style:font-style-asian="italic" style:font-size-complex="14pt"/>
    </style:style>
    <style:style style:name="T1" style:family="text">
      <style:text-properties officeooo:rsid="001463d2"/>
    </style:style>
    <style:style style:name="T2" style:family="text">
      <style:text-properties officeooo:rsid="0004fb37"/>
    </style:style>
    <style:style style:name="T3" style:family="text">
      <style:text-properties officeooo:rsid="000382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1</text:p>
      <text:p text:style-name="P2"/>
      <text:p text:style-name="P3">Formularz zgłoszeniowy do <text:span text:style-name="T1">Międzyprzedszkolnego</text:span> Konkursu Plastyczneg<text:span text:style-name="T2">o</text:span></text:p>
      <text:p text:style-name="P3">„Herb <text:span text:style-name="T3">ostrołęcki widziany oczyma dziecka</text:span>”</text:p>
      <text:p text:style-name="P3"/>
      <text:p text:style-name="P4">Nazwa placówki</text:p>
      <text:p text:style-name="P4">................................................................</text:p>
      <text:p text:style-name="P4">Adres placówki</text:p>
      <text:p text:style-name="P4">...............................................................</text:p>
      <text:p text:style-name="P4">Kod pocztowy</text:p>
      <text:p text:style-name="P4">..............................................................</text:p>
      <text:p text:style-name="P4">Miejscowość</text:p>
      <text:p text:style-name="P4">................................................................</text:p>
      <text:p text:style-name="P4">Imię i nazwisko dziecka</text:p>
      <text:p text:style-name="P4">.................................................................</text:p>
      <text:p text:style-name="P4">Wiek dziecka</text:p>
      <text:p text:style-name="P4">............................................................</text:p>
      <text:p text:style-name="P4">Grupa</text:p>
      <text:p text:style-name="P4">..............................................................</text:p>
      <text:p text:style-name="P4">Imię i nazwisko nauczyciela</text:p>
      <text:p text:style-name="P4">...........................................................</text:p>
      <text:p text:style-name="P4">Telefon kontaktowy</text:p>
      <text:p text:style-name="P4">...........................................................</text:p>
      <text:p text:style-name="P4"/>
      <text:p text:style-name="P4">data podpis</text:p>
      <text:p text:style-name="P4">..........................................................................…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4T10:18:43.883000000</meta:creation-date>
    <dc:date>2025-04-14T10:19:27.442000000</dc:date>
    <meta:editing-duration>PT44S</meta:editing-duration>
    <meta:editing-cycles>1</meta:editing-cycles>
    <meta:document-statistic meta:table-count="0" meta:image-count="0" meta:object-count="0" meta:page-count="1" meta:paragraph-count="23" meta:word-count="46" meta:character-count="903" meta:non-whitespace-character-count="880"/>
    <meta:generator>LibreOffice/24.8.5.2$Windows_X86_64 LibreOffice_project/fddf2685c70b461e7832239a0162a77216259f22</meta:generator>
  </office:meta>
</office:document-meta>
</file>