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44232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officeooo:paragraph-rsid="0013e2f4" style:font-size-asian="14pt" style:font-size-complex="14pt"/>
    </style:style>
    <style:style style:name="P3" style:family="paragraph" style:parent-style-name="Standard">
      <style:text-properties style:font-name="Times New Roman" fo:font-size="14pt" officeooo:rsid="00038272" officeooo:paragraph-rsid="0013e2f4" style:font-size-asian="14pt" style:font-size-complex="14pt"/>
    </style:style>
    <style:style style:name="P4" style:family="paragraph" style:parent-style-name="Standard">
      <style:text-properties fo:color="#000000" loext:opacity="100%" style:font-name="Times New Roman" fo:font-size="14pt" officeooo:rsid="00038272" officeooo:paragraph-rsid="0013e2f4" style:font-size-asian="14pt" style:font-size-complex="14pt"/>
    </style:style>
    <style:style style:name="P5" style:family="paragraph" style:parent-style-name="Standard">
      <style:text-properties fo:color="#ff0000" loext:opacity="100%" style:font-name="Times New Roman" fo:font-size="14pt" officeooo:paragraph-rsid="0013e2f4" style:font-size-asian="14pt" style:font-size-complex="14pt"/>
    </style:style>
    <style:style style:name="P6" style:family="paragraph" style:parent-style-name="Standard">
      <style:text-properties fo:color="#000000" loext:opacity="100%" style:font-name="Times New Roman" fo:font-size="14pt" officeooo:paragraph-rsid="0013e2f4" style:font-size-asian="14pt" style:font-size-complex="14pt"/>
    </style:style>
    <style:style style:name="P7" style:family="paragraph" style:parent-style-name="Text_20_body">
      <style:paragraph-properties fo:margin-left="0cm" fo:margin-right="0cm" style:line-height-at-least="0.635cm" fo:text-align="justify" style:justify-single-word="false" fo:orphans="2" fo:widows="2" fo:text-indent="0cm" style:auto-text-indent="false"/>
      <style:text-properties officeooo:paragraph-rsid="0013e2f4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3e2f4" style:font-size-asian="14pt" style:font-size-complex="14pt"/>
    </style:style>
    <style:style style:name="P9" style:family="paragraph" style:parent-style-name="Text_20_body" style:list-style-name="L1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3e2f4" style:font-size-asian="14pt" style:font-size-complex="14pt"/>
    </style:style>
    <style:style style:name="P10" style:family="paragraph" style:parent-style-name="Text_20_body">
      <style:paragraph-properties fo:margin-left="0cm" fo:margin-right="0cm" style:line-height-at-least="0.635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officeooo:paragraph-rsid="0013e2f4" style:font-size-asian="14pt" style:font-size-complex="14pt"/>
    </style:style>
    <style:style style:name="P11" style:family="paragraph" style:parent-style-name="Standard">
      <style:text-properties style:font-name="Times New Roman" fo:font-size="14pt" officeooo:rsid="000840b2" officeooo:paragraph-rsid="0013e2f4" style:font-size-asian="14pt" style:font-size-complex="14pt"/>
    </style:style>
    <style:style style:name="P12" style:family="paragraph" style:parent-style-name="Standard">
      <style:text-properties style:font-name="Times New Roman" fo:font-size="14pt" officeooo:rsid="0004fb37" officeooo:paragraph-rsid="0013e2f4" style:font-size-asian="14pt" style:font-size-complex="14pt"/>
    </style:style>
    <style:style style:name="T1" style:family="text">
      <style:text-properties officeooo:rsid="00179601"/>
    </style:style>
    <style:style style:name="T2" style:family="text">
      <style:text-properties officeooo:rsid="00038272"/>
    </style:style>
    <style:style style:name="T3" style:family="text">
      <style:text-properties officeooo:rsid="001fb068"/>
    </style:style>
    <style:style style:name="T4" style:family="text">
      <style:text-properties officeooo:rsid="00278d6e"/>
    </style:style>
    <style:style style:name="T5" style:family="text">
      <style:text-properties officeooo:rsid="001463d2"/>
    </style:style>
    <style:style style:name="T6" style:family="text">
      <style:text-properties officeooo:rsid="0004fb37"/>
    </style:style>
    <style:style style:name="T7" style:family="text">
      <style:text-properties officeooo:rsid="0018523c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<text:span text:style-name="T1">Międzyprzedszkolnego </text:span><text:s/>Konkursu <text:span text:style-name="T1">P</text:span>lastycznego </text:p>
      <text:p text:style-name="P1">„Herb <text:span text:style-name="T2">ostrołęcki widziany oczyma dziecka</text:span>” :</text:p>
      <text:p text:style-name="P2"/>
      <text:p text:style-name="P2">1. Organizator konkursu:</text:p>
      <text:p text:style-name="P3">Przedszkole Miejskie Nr 15 Kraina Marzeń w Ostrołęce, ul. Jaracza 5, <text:s/>07-4010 Ostrołęka</text:p>
      <text:p text:style-name="P2"/>
      <text:p text:style-name="P2">2. Uczestnicy dzieci: 3 – 6 letnie uczęszczające do przedszkoli</text:p>
      <text:p text:style-name="P2">lub oddziałów przedszkolnych.</text:p>
      <text:p text:style-name="P2"/>
      <text:p text:style-name="P2">3. Warunki konkursu:</text:p>
      <text:p text:style-name="P2">Wykonanie pracy <text:span text:style-name="T3">w formacie</text:span> A4, <text:span text:style-name="T3">wykorzystanie surowców wtórnych np. plastikowe nakrętki, ścięte gałązki, gazety,... </text:span></text:p>
      <text:p text:style-name="P2">Ilość prac z przedszkola <text:s/>- 1 praca.</text:p>
      <text:p text:style-name="P4">Pracę należy dostarczyć do placówki przedszkola.</text:p>
      <text:p text:style-name="P5"/>
      <text:p text:style-name="P2">4. Termin zgłaszania prac:</text:p>
      <text:p text:style-name="P4">Prace należy przesłać do dnia <text:span text:style-name="T4">30</text:span> kwietnia 2025 r.</text:p>
      <text:p text:style-name="P5"/>
      <text:p text:style-name="P2">5. Ocena prac i rozstrzygnięcie:</text:p>
      <text:p text:style-name="P2">Rozstrzygnięcie konkursu odbędzie się <text:span text:style-name="T5">13</text:span>.<text:span text:style-name="T2">0</text:span><text:span text:style-name="T5">5</text:span>.202<text:span text:style-name="T2">5</text:span> r. <text:span text:style-name="T6">o godz. </text:span><text:span text:style-name="T5">10:00 </text:span><text:span text:style-name="T7">w placówce przedszkola.</text:span></text:p>
      <text:p text:style-name="P2">Nadesłane prace oceniane będą przez komisję powołaną przez organizatora.</text:p>
      <text:p text:style-name="P6">Wyniki konkursu zostaną opublikowane na stronie internetowej</text:p>
      <text:p text:style-name="P6"><text:span text:style-name="T2">www.pm15.ostroleka.edu.</text:span>pl</text:p>
      <text:p text:style-name="P5"/>
      <text:p text:style-name="P2">6. Za udział w konkursie zostaną przyznane <text:span text:style-name="T6">nagrody, </text:span>dyplomy i podziękowania</text:p>
      <text:p text:style-name="P2">dla <text:span text:style-name="T6">przedszkoli.</text:span></text:p>
      <text:p text:style-name="P2"/>
      <text:p text:style-name="P2">8. <text:span text:style-name="T6">Prace</text:span> przechodzą na własność organizatora.</text:p>
      <text:p text:style-name="P2"/>
      <text:p text:style-name="P2">9. <text:span text:style-name="T6">Prace plastyczne</text:span> organizator zamieści na stronie internetowej przedszkola</text:p>
      <text:p text:style-name="P2">w formie galerii zdjęć.</text:p>
      <text:p text:style-name="P2"/>
      <text:p text:style-name="P7"><text:span text:style-name="Strong_20_Emphasis"><text:span text:style-name="T8">Postanowienia końcowe</text:span></text:span></text:p>
      <text:list text:style-name="L1">
        <text:list-item>
          <text:p text:style-name="P8">Zgłoszenie prac do konkursu jest równoznaczne z przekazaniem praw autorskich do nich na rzecz Organizatora.</text:p>
          <text:p text:style-name="P8"/>
        </text:list-item>
        <text:list-item>
          <text:p text:style-name="P8">Uczestnik konkursu oświadcza, że wyraża zgodę na wykorzystanie swoich danych osobowych przez Organizatora w celu: wyłonienia zwycięzcy i przyznania nagrody; umieszczenia danych w materiałach publikowanych przez Organizatora i na stronie Organizatora; promocji konkursu lub idei konkursu.</text:p>
          <text:p text:style-name="P8"/>
        </text:list-item>
        <text:list-item>
          <text:p text:style-name="P9"><text:soft-page-break/>Regulamin konkursu opublikowany jest na stronie </text:p>
        </text:list-item>
      </text:list>
      <text:p text:style-name="P10">https://pm15.ostroleka.edu.pl/</text:p>
      <text:p text:style-name="P2">Organizatorzy:</text:p>
      <text:p text:style-name="P11">Przedszkole Miejskie Nr 15 Kraina Marzeń w Ostrołęce</text:p>
      <text:p text:style-name="P11"/>
      <text:p text:style-name="P11">Koordynatorzy:</text:p>
      <text:p text:style-name="P12">Justyna Obrębska, Anna Szyjka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4T10:25:31.341000000</meta:creation-date>
    <dc:date>2025-04-14T10:27:32.643000000</dc:date>
    <meta:editing-duration>PT31S</meta:editing-duration>
    <meta:editing-cycles>2</meta:editing-cycles>
    <meta:generator>LibreOffice/24.8.5.2$Windows_X86_64 LibreOffice_project/fddf2685c70b461e7832239a0162a77216259f22</meta:generator>
    <meta:document-statistic meta:table-count="0" meta:image-count="0" meta:object-count="0" meta:page-count="2" meta:paragraph-count="31" meta:word-count="224" meta:character-count="1715" meta:non-whitespace-character-count="1518"/>
  </office:meta>
</office:document-meta>
</file>