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"/>
    <style:font-face style:name="Oswald" svg:font-family="Oswald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343e47" style:font-name="Arimo" fo:letter-spacing="normal" fo:font-style="normal" fo:font-weight="normal"/>
    </style:style>
    <style:style style:name="T2" style:family="text">
      <style:text-properties fo:font-variant="normal" fo:text-transform="none" fo:color="#343e47" style:font-name="Arimo" fo:letter-spacing="normal" fo:font-weight="normal"/>
    </style:style>
    <style:style style:name="T3" style:family="text">
      <style:text-properties fo:font-variant="normal" fo:text-transform="none" fo:color="#343e47" style:font-name="Arimo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43e47" fo:letter-spacing="normal"/>
    </style:style>
    <style:style style:name="T5" style:family="text">
      <style:text-properties fo:font-variant="normal" fo:text-transform="none" fo:color="#888888" style:font-name="Oswald" fo:letter-spacing="normal" fo:font-style="normal" fo:font-weight="normal"/>
    </style:style>
    <style:style style:name="T6" style:family="text">
      <style:text-properties fo:font-variant="normal" fo:text-transform="none" fo:color="#888888" style:font-name="Oswald" fo:letter-spacing="normal" fo:font-weight="normal"/>
    </style:style>
    <style:style style:name="T7" style:family="text">
      <style:text-properties fo:font-variant="normal" fo:text-transform="none" fo:color="#888888" style:font-name="Oswald" fo:font-size="15pt" fo:letter-spacing="normal" fo:font-style="normal" fo:font-weight="normal"/>
    </style:style>
    <style:style style:name="T8" style:family="text">
      <style:text-properties fo:font-variant="normal" fo:text-transform="none" style:font-name="Arimo" fo:letter-spacing="normal" fo:font-weight="normal"/>
    </style:style>
    <style:style style:name="T9" style:family="text">
      <style:text-properties fo:font-variant="normal" fo:text-transform="none" style:font-name="Oswald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Dnia 12.02.2024r. dzieci z grupy Nutki odwiedziły Szkołę Podstawową nr 6 im.</text:span><text:span text:style-name="T9">Orła Białego w Ostrołęce</text:span><text:span text:style-name="T8"> <text:s/>brały udział w zajęciach wychowania fizycznego. <text:s text:c="2"/>Z dużym zaangażowaniem wykonywali ćwiczenia wykorzystując <text:s/>piłki. <text:s/>Gry i zabawy na sali gimnastycznej wprowadziły dzieci w radosny nastrój i dobre samopoczucie oraz dały możliwość zaspokojenia naturalnej potrzeby ruchu. Zajęcia w <text:s/>szkole miały również wpływ na kształtowanie prawidłowych nawyków, rozwój fizyczny, na koniec dzieci otrzymały słodki poczęstun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"/>
    <style:font-face style:name="Oswald" svg:font-family="Oswald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3</meta:editing-cycles>
    <meta:generator>OpenOffice/4.1.10$Win32 OpenOffice.org_project/4110m2$Build-9807</meta:generator>
    <dc:date>2024-02-13T13:56:59.64</dc:date>
    <meta:document-statistic meta:table-count="0" meta:image-count="0" meta:object-count="0" meta:page-count="1" meta:paragraph-count="1" meta:word-count="67" meta:character-count="512"/>
    <meta:user-defined meta:name="Info 1"/>
    <meta:user-defined meta:name="Info 2"/>
    <meta:user-defined meta:name="Info 3"/>
    <meta:user-defined meta:name="Info 4"/>
  </office:meta>
</office:document-meta>
</file>