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YPRAWKA</text:p>
      <text:p text:style-name="P2"/>
      <text:p text:style-name="P2">Rodziców prosimy o zaopatrzenie dzieci w:</text:p>
      <text:p text:style-name="P2"/>
      <text:p text:style-name="P2"/>
      <text:list xml:id="list3299548825085111245" text:style-name="L1">
        <text:list-item>
          <text:p text:style-name="P4">pudełko chusteczek higienicznych wyciąganych </text:p>
        </text:list-item>
        <text:list-item>
          <text:p text:style-name="P4">kapcie wkładadane, bądź zapinane na rzepy </text:p>
        </text:list-item>
        <text:list-item>
          <text:p text:style-name="P4">worek z ubrankami na zmianę dwie pary majteczek, skarpetki, bluzeczka z krótkim rękawem, spodenki (leginsy), chusteczki nawilżone 1 op.</text:p>
        </text:list-item>
        <text:list-item>
          <text:p text:style-name="P4">2 kolorowanki</text:p>
        </text:list-item>
      </text:list>
      <text:p text:style-name="P3">Wszystkie wyżej wymienione rzeczy powinny być czytelnie podpisane.</text:p>
      <text:p text:style-name="P3"/>
      <text:p text:style-name="P3">Zachęcamy do odwiedzenia naszej strony internetowej, gdzie moga Państwo na bieżąco śledzić informacje z Naszego przedszkola:</text:p>
      <text:p text:style-name="P3"><text:a xlink:type="simple" xlink:href="https://pm15.ostroleka.edu.pl/" text:style-name="Internet_20_link" text:visited-style-name="Visited_20_Internet_20_Link">https://pm15.ostroleka.edu.p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6S</meta:editing-duration>
    <meta:editing-cycles>3</meta:editing-cycles>
    <meta:generator>OpenOffice/4.1.10$Win32 OpenOffice.org_project/4110m2$Build-9807</meta:generator>
    <dc:date>2022-07-14T12:01:29.56</dc:date>
    <meta:document-statistic meta:table-count="0" meta:image-count="0" meta:object-count="0" meta:page-count="1" meta:paragraph-count="9" meta:word-count="67" meta:character-count="508"/>
    <meta:user-defined meta:name="Info 1"/>
    <meta:user-defined meta:name="Info 2"/>
    <meta:user-defined meta:name="Info 3"/>
    <meta:user-defined meta:name="Info 4"/>
  </office:meta>
</office:document-meta>
</file>