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Times New Roman" fo:font-size="30pt" fo:font-style="normal" fo:font-weight="bold" style:font-size-asian="30pt" style:font-style-asian="normal" style:font-weight-asian="bold" style:font-size-complex="30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Z okazji Świąt Wielkanocnych</text:p>
      <text:p text:style-name="P1"><text:s/>składamy najlepsze życzenia. </text:p>
      <text:p text:style-name="P1">Niech ten szczególny czas </text:p>
      <text:p text:style-name="P1"><text:s text:c="3"/>przyniesie wzajemną życzliwość, </text:p>
      <text:p text:style-name="P1"><text:s text:c="3"/>prawdziwą radość oraz spokój. </text:p>
      <text:p text:style-name="P1"/>
      <text:p text:style-name="P1"/>
      <text:p text:style-name="P1"/>
      <text:p text:style-name="P1">Z okazji Świąt Wielkanocnych</text:p>
      <text:p text:style-name="P1"><text:s/>składamy najlepsze życzenia. </text:p>
      <text:p text:style-name="P1">Niech ten szczególny czas </text:p>
      <text:p text:style-name="P1"><text:s text:c="3"/>przyniesie wzajemną życzliwość, </text:p>
      <text:p text:style-name="P1"><text:s text:c="3"/>prawdziwą radość oraz spokój. </text:p>
      <text:p text:style-name="P1"/>
      <text:p text:style-name="P1"/>
      <text:p text:style-name="P1"/>
      <text:p text:style-name="P1">Z okazji Świąt Wielkanocnych</text:p>
      <text:p text:style-name="P1"><text:s/>składamy najlepsze życzenia. </text:p>
      <text:p text:style-name="P1">Niech ten szczególny czas </text:p>
      <text:p text:style-name="P1"><text:s text:c="3"/>przyniesie wzajemną życzliwość, </text:p>
      <text:p text:style-name="P1"><text:s text:c="3"/>prawdziwą radość oraz spokój. </text:p>
      <text:p text:style-name="P1"/>
      <text:p text:style-name="P1"/>
      <text:p text:style-name="P1"/>
      <text:p text:style-name="P1">Z okazji Świąt Wielkanocnych</text:p>
      <text:p text:style-name="P1"><text:s/>składamy najlepsze życzenia. </text:p>
      <text:p text:style-name="P1">Niech ten szczególny czas </text:p>
      <text:p text:style-name="P1"><text:s text:c="3"/>przyniesie wzajemną życzliwość, </text:p>
      <text:p text:style-name="P1"><text:s text:c="3"/>prawdziwą radość oraz spokój. </text:p>
      <text:p text:style-name="P1"/>
      <text:p text:style-name="P1"/>
      <text:p text:style-name="P1"/>
      <text:p text:style-name="P1">Z okazji Świąt Wielkanocnych</text:p>
      <text:p text:style-name="P1"><text:s/>składamy najlepsze życzenia. </text:p>
      <text:p text:style-name="P1">Niech ten szczególny czas </text:p>
      <text:p text:style-name="P1"><text:s text:c="3"/>przyniesie wzajemną życzliwość, </text:p>
      <text:p text:style-name="P1"><text:s text:c="3"/>prawdziwą radość oraz spokój. </text:p>
      <text:p text:style-name="P1"/>
      <text:p text:style-name="P1"/>
      <text:p text:style-name="P1"/>
      <text:p text:style-name="P1">Z okazji Świąt Wielkanocnych</text:p>
      <text:p text:style-name="P1"><text:s/>składamy najlepsze życzenia. </text:p>
      <text:p text:style-name="P1">Niech ten szczególny czas </text:p>
      <text:p text:style-name="P1"><text:s text:c="3"/>przyniesie wzajemną życzliwość, </text:p>
      <text:p text:style-name="P1"><text:s text:c="3"/>prawdziwą radość oraz spokój. </text:p>
      <text:p text:style-name="P1"/>
      <text:p text:style-name="P1"/>
      <text:p text:style-name="P1"/>
      <text:p text:style-name="P2"><text:soft-page-break/></text:p>
      <text:p text:style-name="P3">WESOŁYCH ŚWIĄT</text:p>
      <text:p text:style-name="P3"/>
      <text:p text:style-name="P3">WESOŁYCH ŚWIĄT</text:p>
      <text:p text:style-name="P3"/>
      <text:p text:style-name="P3">WESOŁYCH ŚWIĄT</text:p>
      <text:p text:style-name="P3"/>
      <text:p text:style-name="P3">WESOŁYCH ŚWIĄT</text:p>
      <text:p text:style-name="P3"/>
      <text:p text:style-name="P3">WESOŁYCH ŚWIĄT</text:p>
      <text:p text:style-name="P3"/>
      <text:p text:style-name="P3">WESOŁYCH ŚWIĄT</text:p>
      <text:p text:style-name="P3"/>
      <text:p text:style-name="P3">WESOŁYCH ŚWIĄT</text:p>
      <text:p text:style-name="P3"/>
      <text:p text:style-name="P3">WESOŁYCH ŚWIĄT</text:p>
      <text:p text:style-name="P3"/>
      <text:p text:style-name="P3">WESOŁYCH ŚWIĄT</text:p>
      <text:p text:style-name="P3"/>
      <text:p text:style-name="P3">WESOŁYCH ŚWIĄT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4T08:54:26.09</meta:creation-date>
    <meta:document-statistic meta:table-count="0" meta:image-count="0" meta:object-count="0" meta:page-count="3" meta:paragraph-count="40" meta:word-count="128" meta:character-count="1052"/>
    <dc:date>2022-04-14T09:14:17.94</dc:date>
    <meta:editing-duration>PT2M51S</meta:editing-duration>
    <meta:editing-cycles>1</meta:editing-cycles>
    <meta:generator>OpenOffice/4.1.10$Win32 OpenOffice.org_project/4110m2$Build-9807</meta:generator>
  </office:meta>
</office:document-meta>
</file>